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7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37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1015" table:default-cell-style-name="ce4"/>
        <table:table-row table:style-name="ro1">
          <table:table-cell table:style-name="ce1" office:value-type="string" calcext:value-type="string">
            <text:p>Campus</text:p>
          </table:table-cell>
          <table:table-cell table:style-name="ce5" office:value-type="string" calcext:value-type="string">
            <text:p>Unidade Acadêmica</text:p>
          </table:table-cell>
          <table:table-cell table:style-name="ce8" office:value-type="string" calcext:value-type="string">
            <text:p>Curso</text:p>
          </table:table-cell>
          <table:table-cell table:style-name="ce9" office:value-type="string" calcext:value-type="string">
            <text:p>Turno</text:p>
          </table:table-cell>
          <table:table-cell table:style-name="ce1" office:value-type="string" calcext:value-type="string">
            <text:p>Nível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Ano de Ingresso na UFC</text:p>
          </table:table-cell>
          <table:table-cell table:style-name="ce1" office:value-type="string" calcext:value-type="string">
            <text:p>Informe sua Condição</text:p>
          </table:table-cell>
          <table:table-cell table:style-name="ce1" office:value-type="string" calcext:value-type="string">
            <text:p>Especifica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018.1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Cegueir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19.1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 </text:p>
          </table:table-cell>
          <table:table-cell table:style-name="ce7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018.1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 </text:p>
          </table:table-cell>
          <table:table-cell table:style-name="ce7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017.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Mestrado em Educação</text:p>
          </table:table-cell>
          <table:table-cell table:style-name="ce7"/>
          <table:table-cell table:style-name="ce2" office:value-type="string" calcext:value-type="string">
            <text:p>Mestra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19.2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 </text:p>
          </table:table-cell>
          <table:table-cell table:style-name="ce7" office:value-type="string" calcext:value-type="string">
            <text:p>noturno</text:p>
          </table:table-cell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Doutorado em Educação Brasileira</text:p>
          </table:table-cell>
          <table:table-cell table:style-name="ce7"/>
          <table:table-cell table:style-name="ce2" office:value-type="string" calcext:value-type="string">
            <text:p>Doutorad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Educação Brasileira</text:p>
          </table:table-cell>
          <table:table-cell table:style-name="ce7"/>
          <table:table-cell table:style-name="ce2" office:value-type="string" calcext:value-type="string">
            <text:p>Mestra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Mestrado em Educação</text:p>
          </table:table-cell>
          <table:table-cell table:style-name="ce7"/>
          <table:table-cell table:style-name="ce2" office:value-type="string" calcext:value-type="string">
            <text:p>Mestra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Distrofia muscular e tetra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Doutorado em Educação</text:p>
          </table:table-cell>
          <table:table-cell table:style-name="ce7"/>
          <table:table-cell table:style-name="ce2" office:value-type="string" calcext:value-type="string">
            <text:p>Doutorad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Displasia do Desenvolvimento do Quadri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Artrogripose múltipla congênit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ficiência Visual 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USSAS</text:p>
          </table:table-cell>
          <table:table-cell table:style-name="ce6" office:value-type="string" calcext:value-type="string">
            <text:p>RUSSA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CH</text:p>
          </table:table-cell>
          <table:table-cell table:style-name="ce2" office:value-type="string" calcext:value-type="string">
            <text:p>Publicidade e Propagand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Atrofia muscular espinal juvenil - Tipo III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Design - Moda</text:p>
          </table:table-cell>
          <table:table-cell table:style-name="ce10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Publicidade e Propagand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Músic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Gastronom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CH</text:p>
          </table:table-cell>
          <table:table-cell table:style-name="ce2" office:value-type="string" calcext:value-type="string">
            <text:p>Jornalism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Filosof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Jornalism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Especificar*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Gastronom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pleg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6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Múltipla</text:p>
          </table:table-cell>
          <table:table-cell table:style-name="ce2" office:value-type="string" calcext:value-type="string">
            <office:annotation draw:style-name="gr1" draw:text-style-name="P2" svg:width="3.771cm" svg:height="7.961cm" svg:x="0cm" svg:y="48.445cm" draw:caption-point-x="62.982cm" draw:caption-point-y="-34.677cm">
              <dc:date>2023-02-28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Especificar a condição física</text:p>
            </office:annotation>
            <text:p>Cegueira e física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Deficiência Múltipl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2018.2</text:p>
          </table:table-cell>
          <table:table-cell table:number-columns-repeated="2" table:style-name="ce7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Monopleg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Ostom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2018.1</text:p>
          </table:table-cell>
          <table:table-cell table:number-columns-repeated="2" table:style-name="ce7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Intelectual</text:p>
          </table:table-cell>
          <table:table-cell table:style-name="ce2" office:value-type="string" calcext:value-type="string">
            <text:p>Hidrocefalia congênit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2" table:style-name="ce7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2020.1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Para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Finanç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7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float" office:value="2019" calcext:value-type="float">
            <text:p>2019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Cegueir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Odontolog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Psicolog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Para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Finanç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2018.2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office:annotation draw:style-name="gr2" draw:text-style-name="P2" svg:width="3.771cm" svg:height="7.573cm" svg:x="0cm" svg:y="80.195cm" draw:caption-point-x="62.982cm" draw:caption-point-y="-54.256cm">
              <dc:date>2023-02-28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Verificar</text:p>
            </office:annotation>
            <text:p>Parapleg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Odont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float" office:value="2019" calcext:value-type="float">
            <text:p>2019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Especificar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OBRAL</text:p>
          </table:table-cell>
          <table:table-cell table:style-name="ce6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float" office:value="2018" calcext:value-type="float">
            <text:p>2018</text:p>
          </table:table-cell>
          <table:table-cell table:style-name="ce7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Distrofia muscular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Sistemas de Inform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Engenharia Civi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Engenharia Civi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Legg-Calvé-Perth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EAAC</text:p>
          </table:table-cell>
          <table:table-cell table:style-name="ce2" office:value-type="string" calcext:value-type="string">
            <text:p>Secretariado Executiv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EAAC</text:p>
          </table:table-cell>
          <table:table-cell table:style-name="ce2" office:value-type="string" calcext:value-type="string">
            <text:p>Administração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EAAC</text:p>
          </table:table-cell>
          <table:table-cell table:style-name="ce2" office:value-type="string" calcext:value-type="string">
            <text:p>Ciências Contábeis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6" office:value-type="string" calcext:value-type="string">
            <text:p>FEAAC</text:p>
          </table:table-cell>
          <table:table-cell table:style-name="ce2" office:value-type="string" calcext:value-type="string">
            <text:p>Administração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de Produção Mecân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Altas-Habilidades / Superdotação</text:p>
          </table:table-cell>
          <table:table-cell table:style-name="ce2" office:value-type="string" calcext:value-type="string">
            <text:p>AH/SD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Químic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Ambienta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Design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Civil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Arquitetura e Urbanismo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Artropat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Arquitetura e Urbanismo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Engenharia Ambiental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Letras - Português/Inglê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Tetra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Artropat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Histór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0.2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017.02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Histór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Especificar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Biblioteconom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Múltipla</text:p>
          </table:table-cell>
          <table:table-cell table:style-name="ce2" office:value-type="string" calcext:value-type="string">
            <text:p>Displasia Cleidocraniana - DCC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pleg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18.1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21.1</text:p>
          </table:table-cell>
          <table:table-cell table:number-columns-repeated="2" table:style-name="ce2" office:value-type="string" calcext:value-type="string">
            <text:p>Surdocegueir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ENFIC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Química – Bacharelad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string" calcext:value-type="string">
            <text:p>1°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eficiência Física/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Química – Licenciatur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string" calcext:value-type="string">
            <text:p>Irregular</text:p>
          </table:table-cell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Química – Licenciatur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Altas-Habilidades/Superdotação</text:p>
          </table:table-cell>
          <table:table-cell table:style-name="ce2" office:value-type="string" calcext:value-type="string">
            <text:p>AH/SD*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iências Biológicas - Licenciatur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iência da Computaçã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TEA</text:p>
          </table:table-cell>
          <table:table-cell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Matemática – Licenciatur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Deficiência Física/Motora</text:p>
          </table:table-cell>
          <table:table-cell table:style-name="ce2" office:value-type="string" calcext:value-type="string">
            <text:p>Monopleg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iências Biológicas - Licenciatur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Geografia - Bacharelad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1.1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*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Física – Bacharelad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TEA</text:p>
          </table:table-cell>
          <table:table-cell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iências Biológicas - Bacharelad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18.2</text:p>
          </table:table-cell>
          <table:table-cell table:style-name="ce3" office:value-type="string" calcext:value-type="string">
            <text:p>Deficiência Física/Motora</text:p>
          </table:table-cell>
          <table:table-cell table:style-name="ce2" office:value-type="string" calcext:value-type="string">
            <text:p>Paraplegia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Biotecnolog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3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CI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Matemática – Bacharelado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eficiência Intelectual</text:p>
          </table:table-cell>
          <table:table-cell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Deficiência Física / Motora</text:p>
          </table:table-cell>
          <table:table-cell table:style-name="ce2" office:value-type="string" calcext:value-type="string">
            <text:p>Monoparesi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RANGABUÇU</text:p>
          </table:table-cell>
          <table:table-cell table:style-name="ce6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eficiência Auditiva</text:p>
          </table:table-cell>
          <table:table-cell table:style-name="ce2" office:value-type="string" calcext:value-type="string">
            <text:p>Baixa Visão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Labomar</text:p>
          </table:table-cell>
          <table:table-cell table:style-name="ce2" office:value-type="string" calcext:value-type="string">
            <text:p>Ciências Ambient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1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Cegueira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Labomar</text:p>
          </table:table-cell>
          <table:table-cell table:style-name="ce2" office:value-type="string" calcext:value-type="string">
            <text:p>Oceanograf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Deficiência Intelectual</text:p>
          </table:table-cell>
          <table:table-cell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Labomar</text:p>
          </table:table-cell>
          <table:table-cell table:style-name="ce2" office:value-type="string" calcext:value-type="string">
            <text:p>Oceanografia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Deficiência Física / Motora</text:p>
          </table:table-cell>
          <table:table-cell table:style-name="ce2" office:value-type="string" calcext:value-type="string">
            <text:p>Amputação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Labomar</text:p>
          </table:table-cell>
          <table:table-cell table:style-name="ce2" office:value-type="string" calcext:value-type="string">
            <text:p>Ciências Ambientai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19.1</text:p>
          </table:table-cell>
          <table:table-cell table:style-name="ce3" office:value-type="string" calcext:value-type="string">
            <text:p>Deficiência Múltipla</text:p>
          </table:table-cell>
          <table:table-cell table:style-name="ce2" office:value-type="string" calcext:value-type="string">
            <text:p>AVC</text:p>
          </table:table-cell>
          <table:table-cell table:number-columns-repeated="1006"/>
        </table:table-row>
        <table:table-row table:style-name="ro1">
          <table:table-cell table:number-columns-repeated="2" table:style-name="ce2" office:value-type="string" calcext:value-type="string">
            <text:p>Labomar</text:p>
          </table:table-cell>
          <table:table-cell table:style-name="ce2" office:value-type="string" calcext:value-type="string">
            <text:p>Ciências ambientais 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Deficiência Física / Motora</text:p>
          </table:table-cell>
          <table:table-cell table:style-name="ce2" office:value-type="string" calcext:value-type="string">
            <text:p>Especificar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2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3" office:value-type="string" calcext:value-type="string">
            <text:p>Deficiência Física/Motora</text:p>
          </table:table-cell>
          <table:table-cell table:style-name="ce2" office:value-type="string" calcext:value-type="string">
            <text:p>Especificar*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Sistemas e Mídias Digitais </text:p>
          </table:table-cell>
          <table:table-cell table:style-name="ce2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Administração Pública - EAD</text:p>
          </table:table-cell>
          <table:table-cell table:style-name="ce2"/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3" office:value-type="string" calcext:value-type="string">
            <text:p>Deficiência Intelectual</text:p>
          </table:table-cell>
          <table:table-cell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Letras - Espanhol - EAD</text:p>
          </table:table-cell>
          <table:table-cell table:style-name="ce2"/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3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Sistemas e Mídias Digitais </text:p>
          </table:table-cell>
          <table:table-cell table:style-name="ce2" office:value-type="string" calcext:value-type="string">
            <text:p>diurno</text:p>
          </table:table-cell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2" office:value-type="string" calcext:value-type="string">
            <text:p>UFC-Virtual</text:p>
          </table:table-cell>
          <table:table-cell table:style-name="ce2" office:value-type="string" calcext:value-type="string">
            <text:p>Letras - Português - EAD</text:p>
          </table:table-cell>
          <table:table-cell table:style-name="ce2"/>
          <table:table-cell table:style-name="ce2" office:value-type="string" calcext:value-type="string">
            <text:p>Graduação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3" office:value-type="string" calcext:value-type="string">
            <text:p>TEA</text:p>
          </table:table-cell>
          <table:table-cell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Física/Motor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number-columns-repeated="2" table:style-name="ce2" office:value-type="string" calcext:value-type="string">
            <text:p>TE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Visão Monocular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2</text:p>
          </table:table-cell>
          <table:table-cell table:style-name="ce2" office:value-type="string" calcext:value-type="string">
            <text:p>Deficiência Intelectual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ZOOTECN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number-columns-repeated="2" table:style-name="ce2" office:value-type="string" calcext:value-type="string">
            <text:p>Deficiência Intelectu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TEA / Deficiência Intelectual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CONOMIA ECOLÓG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Baixa audiçã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19.1</text:p>
          </table:table-cell>
          <table:table-cell table:style-name="ce2" office:value-type="string" calcext:value-type="string">
            <text:p>Deficiência Física / Motor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19.1</text:p>
          </table:table-cell>
          <table:table-cell table:style-name="ce2" office:value-type="string" calcext:value-type="string">
            <text:p>Deficiência Intelectual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2" office:value-type="string" calcext:value-type="string">
            <text:p>Cegueira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Paralisia Cerebral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ICI</text:p>
          </table:table-cell>
          <table:table-cell table:style-name="ce7" office:value-type="string" calcext:value-type="string">
            <text:p>CCA</text:p>
          </table:table-cell>
          <table:table-cell table:style-name="ce2" office:value-type="string" calcext:value-type="string">
            <text:p>ECONOMIA ECOLÓGICA</text:p>
          </table:table-cell>
          <table:table-cell table:style-name="ce7"/>
          <table:table-cell table:style-name="ce2" office:value-type="string" calcext:value-type="string">
            <text:p>Graduação</text:p>
          </table:table-cell>
          <table:table-cell table:style-name="ce2" office:value-type="string" calcext:value-type="string">
            <text:p>Irregular</text:p>
          </table:table-cell>
          <table:table-cell table:style-name="ce2" office:value-type="string" calcext:value-type="string">
            <text:p>2015.2</text:p>
          </table:table-cell>
          <table:table-cell table:style-name="ce2" office:value-type="string" calcext:value-type="string">
            <text:p>Deficiência Física</text:p>
          </table:table-cell>
          <table:table-cell table:style-name="ce2" office:value-type="string" calcext:value-type="string">
            <text:p>Não especificou</text:p>
          </table:table-cell>
          <table:table-cell table:number-columns-repeated="1006"/>
        </table:table-row>
        <table:table-row table:style-name="ro2" table:number-rows-repeated="1048413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Planilha1.A1:Planilha1.I1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Cândido</meta:initial-creator>
    <meta:creation-date>2021-10-14T03:32:47</meta:creation-date>
    <dc:date>2023-02-28T10:46:18.267000000</dc:date>
    <meta:generator>LibreOffice/7.2.7.2$Windows_X86_64 LibreOffice_project/8d71d29d553c0f7dcbfa38fbfda25ee34cce99a2</meta:generator>
    <meta:editing-duration>PT11M48S</meta:editing-duration>
    <meta:editing-cycles>2</meta:editing-cycles>
    <meta:document-statistic meta:table-count="1" meta:cell-count="1305" meta:object-count="0"/>
    <meta:user-defined meta:name="AppVersion">16.0300</meta:user-defined>
  </office:meta>
</office:document-meta>
</file>